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fo:font-size="18pt" style:font-size-asian="18pt" style:font-size-complex="18pt"/>
    </style:style>
    <style:style style:name="T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Policepardéfaut" style:family="text">
      <style:text-properties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Policepardéfaut" style:family="text">
      <style:text-properties fo:font-size="18pt" style:font-size-asian="18pt" style:font-size-complex="18pt"/>
    </style:style>
    <style:style style:name="T10" style:parent-style-name="Policepardéfaut" style:family="text">
      <style:text-properties fo:font-size="18pt" style:font-size-asian="18pt" style:font-size-complex="18pt"/>
    </style:style>
    <style:style style:name="T11" style:parent-style-name="Policepardéfaut" style:family="text">
      <style:text-properties fo:font-size="18pt" style:font-size-asian="18pt" style:font-size-complex="18pt"/>
    </style:style>
    <style:style style:name="T12" style:parent-style-name="Policepardéfaut" style:family="text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Policepardéfaut" style:family="text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T2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29" style:parent-style-name="Standard" style:family="paragraph">
      <style:text-properties fo:font-style="italic" style:font-style-asian="italic" fo:font-size="14pt" style:font-size-asian="14pt" style:font-size-complex="14pt"/>
    </style:style>
    <style:style style:name="P30" style:parent-style-name="Standard" style:family="paragraph">
      <style:text-properties fo:font-style="italic" style:font-style-asian="italic" fo:font-size="14pt" style:font-size-asian="14pt" style:font-size-complex="14pt"/>
    </style:style>
    <style:style style:name="T31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3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3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34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35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36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>Recherche<text:s/>un ou une<text:s/>bénévole – Restos du cœur de Formerie</text:p>
      <text:p text:style-name="P4"/>
      <text:p text:style-name="Standard"><text:span text:style-name="T5">L’antenne des Restos du Cœur de Formerie recherche</text:span><text:span text:style-name="T6"><text:s/></text:span><text:span text:style-name="T7">un(e)</text:span><text:span text:style-name="T8"><text:s/></text:span><text:span text:style-name="T9">bénévole disponible<text:s/></text:span><text:span text:style-name="T10">deux matinées</text:span><text:span text:style-name="T11"><text:s/>par<text:s/></text:span><text:span text:style-name="T12">semaine.</text:span></text:p>
      <text:p text:style-name="P13"/>
      <text:p text:style-name="P14">MISSIONS :</text:p>
      <text:p text:style-name="Standard"><text:span text:style-name="T15">.</text:span><text:span text:style-name="T16"><text:s/>Accueil des personnes bénéficiaires</text:span></text:p>
      <text:p text:style-name="P17">. Service du café</text:p>
      <text:p text:style-name="P18">. Aide au déchargement des camions</text:p>
      <text:p text:style-name="P19">. Participation à la distribution</text:p>
      <text:p text:style-name="P20">. Rangement et nettoyage des locaux</text:p>
      <text:p text:style-name="P21">Horaires :</text:p>
      <text:p text:style-name="P22">. Mardi et jeudi matin</text:p>
      <text:p text:style-name="P23">. De 8 h00<text:s/>à 11h30</text:p>
      <text:p text:style-name="P24">Si vous souhaitez vous engager dans une action<text:s/>solidaire et<text:s/>rejoindre une équipe<text:s/>conviviale,<text:s/>n’hésitez pas à nous contacter au 09.81.05.27.97 pour un rendez-<text:s/>vous.</text:p>
      <text:p text:style-name="P25">Merci pour votre aide J.C Roland Responsable du centre.</text:p>
      <text:p text:style-name="P26"/>
      <text:p text:style-name="P27"/>
      <text:p text:style-name="Standard"><text:span text:style-name="T28"><text:s/>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1" text:anchor-type="paragraph" svg:x="-0.6937in" svg:y="-0.11102in" svg:width="1.86811in" svg:height="1.17362in" style:rel-width="scale" style:rel-height="scale"><draw:image xlink:href="media/image1.png" xlink:type="simple" xlink:show="embed" xlink:actuate="onLoad"/><svg:title/><svg:desc/></draw:frame></text:p>
        <text:p text:style-name="En-tête"/>
        <text:p text:style-name="En-tête"/>
        <text:p text:style-name="En-tête"/>
      </style:header>
      <style:footer>
        <text:p text:style-name="Pieddepage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land Jean Claude</meta:initial-creator>
    <dc:creator>Jean-Paul SOULEZ</dc:creator>
    <meta:creation-date>2026-04-09T08:51:00Z</meta:creation-date>
    <dc:date>2026-04-09T09:03:00Z</dc:date>
    <meta:print-date>2026-04-09T09:00:00Z</meta:print-date>
    <meta:template xlink:href="Normal.dotm" xlink:type="simple"/>
    <meta:editing-cycles>5</meta:editing-cycles>
    <meta:editing-duration>PT780S</meta:editing-duration>
    <meta:user-defined meta:name="AppVersion">12.0000</meta:user-defined>
    <meta:document-statistic meta:page-count="1" meta:paragraph-count="1" meta:word-count="96" meta:character-count="623" meta:row-count="4" meta:non-whitespace-character-count="528"/>
  </office:meta>
</office:document-meta>
</file>